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62626" style:font-name="Georgia" fo:font-size="14pt" style:font-name-asian="Georgia" style:font-size-asian="14pt" style:font-name-complex="Georgia" style:font-size-complex="14pt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>
      <style:text-properties style:font-name="Courier" fo:font-size="12pt" style:font-size-asian="12pt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Courier" fo:font-size="12pt" style:font-size-asian="12pt" style:font-size-complex="12pt"/>
    </style:style>
    <style:style style:name="P5" style:family="paragraph" style:parent-style-name="Standard">
      <style:text-properties style:font-name="Couri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Couri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margin-top="0in" fo:margin-bottom="0.25in" fo:text-align="start" style:justify-single-word="false" style:text-autospace="none"/>
      <style:text-properties fo:color="#262626" style:font-name="Georgia" fo:font-size="14pt" style:font-name-asian="Georgia" style:font-size-asian="14pt" style:font-name-complex="Georgia" style:font-size-complex="14pt"/>
    </style:style>
    <style:style style:name="P8" style:family="paragraph" style:parent-style-name="Standard" style:list-style-name="">
      <style:paragraph-properties fo:margin-top="0in" fo:margin-bottom="0.25in" fo:text-align="start" style:justify-single-word="false" style:text-autospace="none"/>
      <style:text-properties fo:color="#262626" style:font-name="Courier" fo:font-size="12pt" style:font-name-asian="Georgia" style:font-size-asian="12pt" style:font-name-complex="Georgia" style:font-size-complex="12pt"/>
    </style:style>
    <style:style style:name="T1" style:family="text">
      <style:text-properties fo:color="#262626" style:font-name="Georgia" fo:font-size="14pt" style:font-name-asian="Georgia" style:font-size-asian="14pt" style:font-name-complex="Georgia" style:font-size-complex="14pt"/>
    </style:style>
    <style:style style:name="T2" style:family="text">
      <style:text-properties fo:color="#262626" fo:font-size="14pt" style:font-name-asian="Georgia" style:font-size-asian="14pt" style:font-name-complex="Georgia" style:font-size-complex="14pt"/>
    </style:style>
    <style:style style:name="T3" style:family="text">
      <style:text-properties fo:color="#262626" style:font-name="Courier" fo:font-size="14pt" style:font-name-asian="Georgia" style:font-size-asian="14pt" style:font-name-complex="Georgia" style:font-size-complex="14pt"/>
    </style:style>
    <style:style style:name="T4" style:family="text">
      <style:text-properties fo:color="#262626" style:font-name="Courier" style:font-name-asian="Georgia" style:font-name-complex="Georgia"/>
    </style:style>
    <style:style style:name="T5" style:family="text">
      <style:text-properties fo:color="#262626" style:font-name="Courier" fo:font-size="12pt" style:font-name-asian="Georgia" style:font-size-asian="12pt" style:font-name-complex="Georgia" style:font-size-complex="12pt"/>
    </style:style>
    <style:style style:name="T6" style:family="text">
      <style:text-properties fo:color="#262626" style:font-name="Courier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T7" style:family="text">
      <style:text-properties fo:color="#262626" style:font-name-asian="Georgia" style:font-name-complex="Georgia"/>
    </style:style>
    <style:style style:name="T8" style:family="text">
      <style:text-properties style:font-name="Courier"/>
    </style:style>
    <style:style style:name="T9" style:family="text">
      <style:text-properties style:font-name="Courier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ticle sources:</text:p>
      <text:p text:style-name="P3"/>
      <text:p text:style-name="P7"><text:a xlink:type="simple" xlink:href="http://www.npr.org/2014/01/10/261435111/the-upside-of-the-bitter-cold-it-kills-bugs-that-kill-trees" office:name="http://www.npr.org/2014/01/10/261435111/the-upside-of-the-bitter-cold-it-kills-bugs-that-kill-trees"><text:span text:style-name="T9">http://www.npr.org/2014/01/10/261435111/the-upside-of-the-bitter-cold-it-kills-bugs-that-kill-trees</text:span></text:a></text:p>
      <text:p text:style-name="P7"><text:a xlink:type="simple" xlink:href="http://www.fs.usda.gov/Internet/FSE_DOCUMENTS/stelprdb5191794.pdf" office:name="http://www.fs.usda.gov/Internet/FSE_DOCUMENTS/stelprdb5191794.pdf"><text:span text:style-name="T9">http://www.fs.usda.gov/Internet/FSE_DOCUMENTS/stelprdb5191794.pdf</text:span></text:a></text:p>
      <text:p text:style-name="P7"><text:a xlink:type="simple" xlink:href="http://www.nytimes.com/2014/01/09/nyregion/experts-cheer-the-deep-freeze-as-a-killer-of-invasive-insects.html?_r=0" office:name="http://www.nytimes.com/2014/01/09/nyregion/experts-cheer-the-deep-freeze-as-a-killer-of-invasive-insects.html?_r=0"><text:span text:style-name="T9">http://www.nytimes.com/2014/01/09/nyregion/experts-cheer-the-deep-freeze-as-a-killer-of-invasive-insects.html?_r=0</text:span></text:a></text:p>
      <text:p text:style-name="P7"><text:a xlink:type="simple" xlink:href="http://urbanext.illinois.edu/gardenerscorner/issue_06/winter_05_10.cfm" office:name="http://urbanext.illinois.edu/gardenerscorner/issue_06/winter_05_10.cfm"><text:span text:style-name="T9">http://urbanext.illinois.edu/gardenerscorner/issue_06/winter_05_10.cfm</text:span></text:a></text:p>
      <text:p text:style-name="P2"><text:a xlink:type="simple" xlink:href="http://www.minnesotafarmguide.com/news/crop/after-mild-winter-pests-and-diseases-likely-on-the-rise/article_cf084dd0-ac2f-11e1-a891-001a4bcf887a.html"><text:span text:style-name="T5">http://www.minnesotafarmguide.com/news/crop/after-mild-winter-pests-and-diseases-likely-on-the-rise/article_cf084dd0-ac2f-11e1-a891-001a4bcf887a.html</text:span></text:a></text:p>
      <text:p text:style-name="P4"><text:span text:style-name="T7"/></text:p>
      <text:p text:style-name="P6"><text:span text:style-name="T7">Photo Sources:</text:span></text:p>
      <text:p text:style-name="P4"><text:span text:style-name="T7"/></text:p>
      <text:p text:style-name="P1"><text:a xlink:type="simple" xlink:href="http://www.flickr.com/photos/tonios-pics/380120575/sizes/z/in/photolist-zAdB2-dTj4du-bZLfhY-dxaasK-fQi8w7-do3URT-do43sA-eZCRKE-dPykwq-5acbkd-dPsGV6-6zknCi-caBHFm-4VRruj-6DAm7B-4Ldars-aiQT3m-9iSH3D-9iRMWD-9iRLqp-9iUD2f-9iRMdn-9iRLLP-9iRLzc-9iRMDz-9iRMrp-6jHKFi-eVxYax-7dyZ7H-7dCTEE-7dCTbG-eCnbFE-5aZU66-dTdijB-dA4DW8-4KULhJ-do433J-do41YS-eZCS3L-5boCvX-7majVH-5acbrS-5a7W7V-aNKDGc-5a7Waa-eZCRsS-bXmFoZ-375GPp-37aijY-37aich-dQqwyn/" office:name="Gypsy moth photo"><text:span text:style-name="T9">Gypsy moth photo</text:span></text:a></text:p>
      <text:p text:style-name="P1"><text:span text:style-name="T9"/></text:p>
      <text:p text:style-name="P7"><text:a xlink:type="simple" xlink:href="http://www.flickr.com/photos/jhritz/207383111/sizes/z/in/photolist-jjTLT-6LyfNV-dyBvRo-bxrPe9-bxrPp3-bLmxka-bLmxBx-ajWSWW-emgYoh-ajU6Y8-dRcDRq-dR77qz-dRcEeC-524Mna-5mLXkV-4UXpb7-81h4hE-ewXawQ-85Wbft-cWYtwu-FmjmM-bxrQ3y-cVKHfs-6PVoA8-2b8x37-f2cxs5-5UEaZJ-e4Rcx/" office:name="Emerald ash borer damage"><text:span text:style-name="T9">Emerald ash borer damage</text:span></text:a><text:span text:style-name="T9"> </text:span></text:p>
      <text:p text:style-name="P7"><text:a xlink:type="simple" xlink:href="http://www.flickr.com/photos/kubina/1896394882/sizes/z/in/photolist-3Tzw8u-fWKca8-fWKyy8-fWKc5i-fWKcdV-fWKeiA-iCvYso-iCwxpe-iCwxQ4-iCwybK-iCvXP9-iCvXLy-iCwxhF-iCw1m3-eRAZF4-iE4ER3-iE1Dg2-iE2iFu-6VHhUc-9E2dmd-eQjEGC-eQ8kuD-6HCkFe-9GnF5G-ku5ZD-a9Ev1p-6Z5yFi-6Z5yMr-4wgfaj-6qtJLg-3Tzves-3Tva36-3TvcLz-3Tvcoa-3Tzt9E-3Tv9sM-3TzuGW-9DXPvx-aQVHRv-aQVGxa-aQVH3P-aQVGTr-aQVGGv-7iAjYL-b18LAF-b18Lit-b18LaV-b18Lrc-acsxKV-c1oLgU-i9uhxc/ " office:name="Powdery mildew on pumpkin"><text:span text:style-name="T9">Powdery mildew on pumpkin</text:span></text:a><text:span text:style-name="T9"> </text:span></text:p>
      <text:p text:style-name="P2"><text:a xlink:type="simple" xlink:href="http://creativecommons.org/licenses/by/2.0/deed.en - license and restrictions for photo use" office:name="Creative Commons License"><text:span text:style-name="T6">Creative Commons License</text:span></text:a></text:p>
      <text:p text:style-name="P8"><text:span text:style-name="T7"/></text:p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 Vinskofski</meta:initial-creator>
    <meta:creation-date>2014-01-15T18:28:03</meta:creation-date>
    <dc:date>2014-01-15T18:40:59</dc:date>
    <dc:creator>Susan Vinskofski</dc:creator>
    <meta:editing-duration>PT11M47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1" meta:word-count="23" meta:character-count="618"/>
  </office:meta>
</office:document-meta>
</file>