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fo:margin-top="0in" fo:margin-bottom="0.25in" fo:text-align="start" style:justify-single-word="false" style:text-autospace="none"/>
      <style:text-properties fo:color="#262626" style:font-name="Georgia" fo:font-size="14pt" style:font-name-asian="Georgia" style:font-size-asian="14pt" style:font-name-complex="Georgia" style:font-size-complex="14pt"/>
    </style:style>
    <style:style style:name="T1" style:family="text">
      <style:text-properties fo:color="#262626" style:font-name="Georgia" fo:font-size="14pt" style:font-name-asian="Georgia" style:font-size-asian="14pt" style:font-name-complex="Georgi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ttp://en.wikipedia.org/wiki/Petroleum_jelly</text:p>
      <text:p text:style-name="P2">http://www.dermasillabs.com/what-is-petrolatum.html</text:p>
      <text:p text:style-name="P2">http://www.ewg.org/skindeep/</text:p>
      <text:p text:style-name="P2">http://www.coconutresearchcenter.org/article10013.htm</text:p>
      <text:p text:style-name="P2">http://www.huffingtonpost.com/2012/06/27/coconut-oil-benefits_n_1625631.html</text:p>
      <text:p text:style-name="P1"><text:span text:style-name="T1">http://www.westonaprice.org/know-your-fats/traditional-nourishing-and-healing-skin-ca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 Vinskofski</meta:initial-creator>
    <meta:creation-date>2014-02-18T10:59:10</meta:creation-date>
    <meta:document-statistic meta:table-count="0" meta:image-count="0" meta:object-count="0" meta:page-count="1" meta:paragraph-count="6" meta:word-count="6" meta:character-count="339"/>
    <dc:date>2014-02-18T10:59:55</dc:date>
    <dc:creator>Susan Vinskofski</dc:creator>
    <meta:editing-duration>PT48S</meta:editing-duration>
    <meta:editing-cycles>1</meta:editing-cycles>
    <meta:generator>OpenOffice/4.0.1$Unix OpenOffice.org_project/401m5$Build-9714</meta:generator>
  </office:meta>
</office:document-meta>
</file>