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'Times New Roman', 'Bitstream Charter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style:line-height-at-least="0.1874in" fo:text-indent="0in" style:auto-text-indent="false"/>
      <style:text-properties fo:font-variant="normal" fo:text-transform="none" fo:color="#333333" style:font-name="Georgia" fo:font-size="9pt" fo:letter-spacing="normal" fo:font-style="normal" fo:font-weight="normal"/>
    </style:style>
    <style:style style:name="P2" style:family="paragraph" style:parent-style-name="Text_20_body">
      <style:paragraph-properties fo:margin-left="0in" fo:margin-right="0in" style:line-height-at-least="0.1874in" fo:text-indent="0in" style:auto-text-indent="false"/>
    </style:style>
    <style:style style:name="T1" style:family="text">
      <style:text-properties fo:font-variant="normal" fo:text-transform="none" fo:color="#333333" style:font-name="Georgia" fo:font-size="9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organicgardening.com/learn-and-grow/presprouting-peas">http://www.organicgardening.com/learn-and-grow/presprouting-peas</text:a></text:p>
      <text:p text:style-name="P1"><text:a xlink:type="simple" xlink:href="http://www.canadiangardening.com/how-to/seeds/three-seed-sowing-techniques/a/40946">http://www.canadiangardening.com/how-to/seeds/three-seed-sowing-techniques/a/40946</text:a></text:p>
      <text:p text:style-name="P1"><text:a xlink:type="simple" xlink:href="http://www.deseretnews.com/article/765582906/When-seeds-need-extra-care-consider-pre-sprouting.html">http://www.deseretnews.com/article/765582906/When-seeds-need-extra-care-consider-pre-sprouting.html</text:a></text:p>
      <text:p text:style-name="P2"><text:a xlink:type="simple" xlink:href="http://www.gardenguides.com/93067-sprout-seeds-before-planting.html#ixzz2v0iQEHII"><text:span text:style-name="T1">http://www.gardenguides.com/93067-sprout-seeds-before-planting.html#ixzz2v0iQEHII</text:span></text:a></text:p>
      <text:p text:style-name="P1"><text:a xlink:type="simple" xlink:href="http://www.gardening.cornell.edu/homegardening/scene4c19.html">http://www.gardening.cornell.edu/homegardening/scene4c19.html</text:a></text:p>
      <text:p text:style-name="P2"><text:a xlink:type="simple" xlink:href="http://www.growgreatvegetables.com/plantinggrowing/germination/" office:target-frame-name="_blank" xlink:show="new"><text:span text:style-name="T1">http://www.growgreatvegetables.com/plantinggrowing/germination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'Times New Roman', 'Bitstream Charter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 Vinskofski</meta:initial-creator>
    <meta:creation-date>2014-03-09T15:14:00</meta:creation-date>
    <meta:document-statistic meta:table-count="0" meta:image-count="0" meta:object-count="0" meta:page-count="1" meta:paragraph-count="6" meta:word-count="6" meta:character-count="450"/>
    <dc:date>2014-03-09T15:16:22</dc:date>
    <dc:creator>Susan Vinskofski</dc:creator>
    <meta:editing-duration>PT2M26S</meta:editing-duration>
    <meta:editing-cycles>1</meta:editing-cycles>
    <meta:generator>OpenOffice/4.0.1$Unix OpenOffice.org_project/401m5$Build-9714</meta:generator>
  </office:meta>
</office:document-meta>
</file>